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2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45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V_237_rgula" style:data-style-name="N38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V_237_rgula" style:data-style-name="N38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V_237_rgula" style:data-style-name="N38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V_237_rgula" style:data-style-name="N38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V_237_rgula" style:data-style-name="N38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V_237_rgula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V_237_rgula" style:data-style-name="N37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5"/>
        <table:table-column table:style-name="co4" table:default-cell-style-name="ce43"/>
        <table:table-column table:style-name="co5" table:default-cell-style-name="ce43"/>
        <table:table-column table:style-name="co4" table:default-cell-style-name="ce43"/>
        <table:table-column table:style-name="co6" table:default-cell-style-name="ce76"/>
        <table:table-column table:style-name="co7" table:default-cell-style-name="ce76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77">
            <text:p>SERVIÇO NACIONAL DE APRENDIZAGEM INDUSTRIAL - SENAI-DR/ES</text:p>
          </table:table-cell>
          <table:covered-table-cell table:number-columns-repeated="6"/>
          <table:table-cell table:style-name="ce38"/>
          <table:table-cell table:number-columns-repeated="16376" table:style-name="ce31"/>
        </table:table-row>
        <table:table-row table:style-name="ro1">
          <table:table-cell office:value-type="string" table:number-columns-spanned="7" table:number-rows-spanned="1" table:style-name="ce77">
            <text:p>CNPJ nº 03.810.810/0001-00</text:p>
          </table:table-cell>
          <table:covered-table-cell table:number-columns-repeated="6"/>
          <table:table-cell table:style-name="ce39"/>
          <table:table-cell table:number-columns-repeated="16376" table:style-name="ce31"/>
        </table:table-row>
        <table:table-row table:style-name="ro1">
          <table:table-cell office:value-type="string" table:number-columns-spanned="7" table:number-rows-spanned="1" table:style-name="ce77">
            <text:p>BALANÇOS FINANCEIROS</text:p>
          </table:table-cell>
          <table:covered-table-cell table:number-columns-repeated="6"/>
          <table:table-cell table:style-name="ce38"/>
          <table:table-cell table:number-columns-repeated="16376" table:style-name="ce31"/>
        </table:table-row>
        <table:table-row table:style-name="ro1">
          <table:table-cell office:value-type="string" table:number-columns-spanned="7" table:number-rows-spanned="1" table:style-name="ce77">
            <text:p>Findos em 31 de dezembro de 2023 e 2022</text:p>
          </table:table-cell>
          <table:covered-table-cell table:number-columns-repeated="6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number-columns-spanned="7" table:number-rows-spanned="1" table:style-name="ce78">
            <text:p>(Em Reais)</text:p>
          </table:table-cell>
          <table:covered-table-cell table:number-columns-repeated="6"/>
          <table:table-cell table:style-name="ce39"/>
          <table:table-cell table:number-columns-repeated="16376" table:style-name="ce31"/>
        </table:table-row>
        <table:table-row table:style-name="ro1">
          <table:table-cell table:style-name="ce32"/>
          <table:table-cell table:style-name="ce27"/>
          <table:table-cell table:style-name="ce35"/>
          <table:table-cell table:style-name="ce30"/>
          <table:table-cell table:style-name="ce35"/>
          <table:table-cell table:number-columns-repeated="3" table:style-name="ce30"/>
          <table:table-cell table:number-columns-repeated="16376" table:style-name="ce4"/>
        </table:table-row>
        <table:table-row table:style-name="ro2">
          <table:table-cell table:style-name="ce6"/>
          <table:table-cell table:style-name="ce27"/>
          <table:table-cell table:style-name="ce44"/>
          <table:table-cell table:number-columns-repeated="3" table:style-name="ce35"/>
          <table:table-cell table:number-columns-repeated="2" table:style-name="ce45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33">
            <text:p>N.E.</text:p>
          </table:table-cell>
          <table:table-cell office:value-type="date" office:date-value="2023-12-31T00:00:00" table:style-name="ce29">
            <text:p>31/12/2023</text:p>
          </table:table-cell>
          <table:table-cell table:style-name="ce37"/>
          <table:table-cell office:value-type="date" office:date-value="2022-12-31T00:00:00" table:style-name="ce29">
            <text:p>31/12/2022</text:p>
          </table:table-cell>
          <table:table-cell table:style-name="ce35"/>
          <table:table-cell office:value-type="string" table:style-name="ce41">
            <text:p>Variações</text:p>
          </table:table-cell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8">
            <text:p>RECEITAS ORÇAMENTÁRIAS</text:p>
          </table:table-cell>
          <table:table-cell table:style-name="ce33"/>
          <table:table-cell table:style-name="ce35"/>
          <table:table-cell table:style-name="ce30"/>
          <table:table-cell office:value-type="string" table:style-name="ce46">
            <text:p>Reapresentado</text:p>
          </table:table-cell>
          <table:table-cell table:style-name="ce30"/>
          <table:table-cell table:number-columns-repeated="2" table:style-name="ce45"/>
          <table:table-cell table:number-columns-repeated="16376" table:style-name="ce4"/>
        </table:table-row>
        <table:table-row table:style-name="ro1">
          <table:table-cell table:style-name="ce8"/>
          <table:table-cell table:style-name="ce33"/>
          <table:table-cell table:style-name="ce35"/>
          <table:table-cell table:style-name="ce30"/>
          <table:table-cell table:style-name="ce35"/>
          <table:table-cell table:style-name="ce30"/>
          <table:table-cell table:number-columns-repeated="2" table:style-name="ce45"/>
          <table:table-cell table:number-columns-repeated="16376" table:style-name="ce4"/>
        </table:table-row>
        <table:table-row table:style-name="ro1">
          <table:table-cell office:value-type="string" table:style-name="ce8">
            <text:p>Receitas Correntes</text:p>
          </table:table-cell>
          <table:table-cell table:style-name="ce33"/>
          <table:table-cell office:value-type="float" office:value="106538497.91" table:style-name="ce21">
            <text:p><text:s/>106.538.497,91<text:s/></text:p>
          </table:table-cell>
          <table:table-cell table:style-name="ce10"/>
          <table:table-cell office:value-type="float" office:value="86565692.370000005" table:style-name="ce21">
            <text:p><text:s/>86.565.692,37<text:s/></text:p>
          </table:table-cell>
          <table:table-cell table:style-name="ce10"/>
          <table:table-cell office:value-type="float" office:value="19972805.539999992" table:style-name="ce9">
            <text:p><text:s/>19.972.805,54<text:s/></text:p>
          </table:table-cell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3">
            <text:p>Receitas de Contribuições</text:p>
          </table:table-cell>
          <table:table-cell table:style-name="ce33"/>
          <table:table-cell office:value-type="float" office:value="70673782.739999995" table:style-name="ce5">
            <text:p><text:s/>70.673.782,74<text:s/></text:p>
          </table:table-cell>
          <table:table-cell table:style-name="ce13"/>
          <table:table-cell office:value-type="float" office:value="61956184.340000004" table:style-name="ce18">
            <text:p><text:s/>61.956.184,34<text:s/></text:p>
          </table:table-cell>
          <table:table-cell table:style-name="ce13"/>
          <table:table-cell office:value-type="float" office:value="8717598.3999999911" table:style-name="ce13">
            <text:p><text:s/>8.717.598,4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Receitas Financeiras</text:p>
          </table:table-cell>
          <table:table-cell table:style-name="ce33"/>
          <table:table-cell office:value-type="float" office:value="4418983.8899999997" table:style-name="ce5">
            <text:p><text:s/>4.418.983,89<text:s/></text:p>
          </table:table-cell>
          <table:table-cell table:style-name="ce13"/>
          <table:table-cell office:value-type="float" office:value="3083659.49" table:style-name="ce18">
            <text:p><text:s/>3.083.659,49<text:s/></text:p>
          </table:table-cell>
          <table:table-cell table:style-name="ce13"/>
          <table:table-cell office:value-type="float" office:value="1335324.3999999994" table:style-name="ce13">
            <text:p><text:s/>1.335.324,4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Receitas de Serviços</text:p>
          </table:table-cell>
          <table:table-cell table:style-name="ce33"/>
          <table:table-cell office:value-type="float" office:value="23617308.210000001" table:style-name="ce5">
            <text:p><text:s/>23.617.308,21<text:s/></text:p>
          </table:table-cell>
          <table:table-cell table:style-name="ce13"/>
          <table:table-cell office:value-type="float" office:value="21038006.710000001" table:style-name="ce18">
            <text:p><text:s/>21.038.006,71<text:s/></text:p>
          </table:table-cell>
          <table:table-cell table:style-name="ce13"/>
          <table:table-cell office:value-type="float" office:value="2579301.5" table:style-name="ce13">
            <text:p><text:s/>2.579.301,5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Outras Receitas Correntes</text:p>
          </table:table-cell>
          <table:table-cell table:style-name="ce33"/>
          <table:table-cell office:value-type="float" office:value="7828423.0700000003" table:style-name="ce5">
            <text:p><text:s/>7.828.423,07<text:s/></text:p>
          </table:table-cell>
          <table:table-cell table:style-name="ce13"/>
          <table:table-cell office:value-type="float" office:value="487841.83" table:style-name="ce18">
            <text:p><text:s/>487.841,83<text:s/></text:p>
          </table:table-cell>
          <table:table-cell table:style-name="ce13"/>
          <table:table-cell office:value-type="float" office:value="7340581.2400000002" table:style-name="ce13">
            <text:p><text:s/>7.340.581,24<text:s/>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Transferências Correntes</text:p>
          </table:table-cell>
          <table:table-cell table:style-name="ce33"/>
          <table:table-cell office:value-type="float" office:value="18495498.100000001" table:style-name="ce21">
            <text:p><text:s/>18.495.498,10<text:s/></text:p>
          </table:table-cell>
          <table:table-cell table:style-name="ce10"/>
          <table:table-cell office:value-type="float" office:value="18284050.07" table:style-name="ce21">
            <text:p><text:s/>18.284.050,07<text:s/></text:p>
          </table:table-cell>
          <table:table-cell table:style-name="ce10"/>
          <table:table-cell office:value-type="float" office:value="211448.03000000119" table:style-name="ce9">
            <text:p><text:s/>211.448,03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string" table:style-name="ce3">
            <text:p>Subvenções ou Aux.Regulamentares/Reg.</text:p>
          </table:table-cell>
          <table:table-cell table:style-name="ce33"/>
          <table:table-cell office:value-type="float" office:value="11344996.5" table:style-name="ce5">
            <text:p><text:s/>11.344.996,50<text:s/></text:p>
          </table:table-cell>
          <table:table-cell table:style-name="ce10"/>
          <table:table-cell office:value-type="float" office:value="9659773.1400000006" table:style-name="ce18">
            <text:p><text:s/>9.659.773,14<text:s/></text:p>
          </table:table-cell>
          <table:table-cell table:style-name="ce10"/>
          <table:table-cell office:value-type="float" office:value="1685223.3599999994" table:style-name="ce13">
            <text:p><text:s/>1.685.223,36<text:s/>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Convênios</text:p>
          </table:table-cell>
          <table:table-cell table:style-name="ce33"/>
          <table:table-cell office:value-type="float" office:value="90110" table:style-name="ce5">
            <text:p><text:s/>90.110,00<text:s/></text:p>
          </table:table-cell>
          <table:table-cell table:style-name="ce10"/>
          <table:table-cell office:value-type="float" office:value="143450" table:style-name="ce18">
            <text:p><text:s/>143.450,00<text:s/></text:p>
          </table:table-cell>
          <table:table-cell table:style-name="ce10"/>
          <table:table-cell office:value-type="float" office:value="-53340" table:style-name="ce13">
            <text:p><text:s/>(53.340,00)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Apoios Financeiros</text:p>
          </table:table-cell>
          <table:table-cell table:style-name="ce33"/>
          <table:table-cell office:value-type="float" office:value="7060391.5999999996" table:style-name="ce5">
            <text:p><text:s/>7.060.391,60<text:s/></text:p>
          </table:table-cell>
          <table:table-cell table:style-name="ce10"/>
          <table:table-cell office:value-type="float" office:value="8480826.9299999997" table:style-name="ce18">
            <text:p><text:s/>8.480.826,93<text:s/></text:p>
          </table:table-cell>
          <table:table-cell table:style-name="ce10"/>
          <table:table-cell office:value-type="float" office:value="-1420435.33" table:style-name="ce13">
            <text:p><text:s/>(1.420.435,33)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Total Receitas Correntes</text:p>
          </table:table-cell>
          <table:table-cell office:value-type="string" table:style-name="ce33">
            <text:p>5.1.2</text:p>
          </table:table-cell>
          <table:table-cell office:value-type="float" office:value="125033996.00999999" table:style-name="ce11">
            <text:p><text:s/>125.033.996,01<text:s/></text:p>
          </table:table-cell>
          <table:table-cell table:style-name="ce16"/>
          <table:table-cell office:value-type="float" office:value="104849742.44" table:style-name="ce11">
            <text:p><text:s/>104.849.742,44<text:s/></text:p>
          </table:table-cell>
          <table:table-cell table:style-name="ce16"/>
          <table:table-cell office:value-type="float" office:value="20184253.569999993" table:style-name="ce11">
            <text:p><text:s/>20.184.253,57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table:style-name="ce25"/>
          <table:table-cell table:style-name="ce47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Receitas de Capital</text:p>
          </table:table-cell>
          <table:table-cell table:style-name="ce33"/>
          <table:table-cell office:value-type="float" office:value="89603" table:style-name="ce21">
            <text:p><text:s/>89.603,00<text:s/></text:p>
          </table:table-cell>
          <table:table-cell table:style-name="ce10"/>
          <table:table-cell office:value-type="float" office:value="126365.85" table:style-name="ce21">
            <text:p><text:s/>126.365,85<text:s/></text:p>
          </table:table-cell>
          <table:table-cell table:style-name="ce10"/>
          <table:table-cell office:value-type="float" office:value="-36762.850000000006" table:style-name="ce9">
            <text:p><text:s/>(36.762,85)</text:p>
          </table:table-cell>
          <table:table-cell table:style-name="ce10"/>
          <table:table-cell table:number-columns-repeated="16376" table:style-name="ce4"/>
        </table:table-row>
        <table:table-row table:style-name="ro2" table:visibility="collapse">
          <table:table-cell office:value-type="string" table:style-name="ce3">
            <text:p>Operações de Crédito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18"/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Alienação de Bens</text:p>
          </table:table-cell>
          <table:table-cell table:style-name="ce33"/>
          <table:table-cell office:value-type="float" office:value="89603" table:style-name="ce5">
            <text:p><text:s/>89.603,00<text:s/></text:p>
          </table:table-cell>
          <table:table-cell table:style-name="ce13"/>
          <table:table-cell office:value-type="float" office:value="126365.85" table:style-name="ce18">
            <text:p><text:s/>126.365,85<text:s/></text:p>
          </table:table-cell>
          <table:table-cell table:style-name="ce13"/>
          <table:table-cell office:value-type="float" office:value="-36762.850000000006" table:style-name="ce13">
            <text:p><text:s/>(36.762,85)</text:p>
          </table:table-cell>
          <table:table-cell table:style-name="ce13"/>
          <table:table-cell table:number-columns-repeated="16376" table:style-name="ce4"/>
        </table:table-row>
        <table:table-row table:style-name="ro2" table:visibility="collapse">
          <table:table-cell office:value-type="string" table:style-name="ce3">
            <text:p>Outras Receitas de Capital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13"/>
          <table:table-cell office:value-type="float" office:value="0" table:style-name="ce18">
            <text:p><text:s/>-00<text:s/></text:p>
          </table:table-cell>
          <table:table-cell table:style-name="ce13"/>
          <table:table-cell office:value-type="float" office:value="0" table:style-name="ce13">
            <text:p><text:s/>-0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Transferências de Capital</text:p>
          </table:table-cell>
          <table:table-cell table:style-name="ce33"/>
          <table:table-cell office:value-type="float" office:value="2870300.34" table:style-name="ce21">
            <text:p><text:s/>2.870.300,34<text:s/></text:p>
          </table:table-cell>
          <table:table-cell table:style-name="ce10"/>
          <table:table-cell office:value-type="float" office:value="2980998.97" table:style-name="ce21">
            <text:p><text:s/>2.980.998,97<text:s/></text:p>
          </table:table-cell>
          <table:table-cell table:style-name="ce10"/>
          <table:table-cell office:value-type="float" office:value="-110698.63000000035" table:style-name="ce9">
            <text:p><text:s/>(110.698,63)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string" table:style-name="ce3">
            <text:p>Auxílios Regimentais</text:p>
          </table:table-cell>
          <table:table-cell table:style-name="ce33"/>
          <table:table-cell office:value-type="float" office:value="2870300.34" table:style-name="ce48">
            <text:p><text:s/>2.870.300,34<text:s/></text:p>
          </table:table-cell>
          <table:table-cell table:style-name="ce10"/>
          <table:table-cell office:value-type="float" office:value="2980998.97" table:style-name="ce49">
            <text:p><text:s/>2.980.998,97<text:s/></text:p>
          </table:table-cell>
          <table:table-cell table:style-name="ce13"/>
          <table:table-cell office:value-type="float" office:value="-110698.63000000035" table:style-name="ce50">
            <text:p><text:s/>(110.698,63)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Total Receitas de Capital</text:p>
          </table:table-cell>
          <table:table-cell office:value-type="string" table:style-name="ce33">
            <text:p>5.1.2</text:p>
          </table:table-cell>
          <table:table-cell office:value-type="float" office:value="2959903.34" table:style-name="ce11">
            <text:p><text:s/>2.959.903,34<text:s/></text:p>
          </table:table-cell>
          <table:table-cell table:style-name="ce16"/>
          <table:table-cell office:value-type="float" office:value="3107364.8200000003" table:style-name="ce11">
            <text:p><text:s/>3.107.364,82<text:s/></text:p>
          </table:table-cell>
          <table:table-cell table:style-name="ce16"/>
          <table:table-cell office:value-type="float" office:value="-147461.48000000036" table:style-name="ce11">
            <text:p><text:s/>(147.461,48)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 table:visibility="collapse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 DE RECEITAS ORÇAMENTÁRIAS</text:p>
          </table:table-cell>
          <table:table-cell table:style-name="ce33"/>
          <table:table-cell office:value-type="float" office:value="127993899.34999999" table:style-name="ce23">
            <text:p><text:s/>127.993.899,35<text:s/></text:p>
          </table:table-cell>
          <table:table-cell table:style-name="ce10"/>
          <table:table-cell office:value-type="float" office:value="107957107.25999999" table:style-name="ce23">
            <text:p><text:s/>107.957.107,26<text:s/></text:p>
          </table:table-cell>
          <table:table-cell table:style-name="ce10"/>
          <table:table-cell office:value-type="float" office:value="20036792.089999992" table:style-name="ce12">
            <text:p><text:s/>20.036.792,09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RECEITAS EXTRAORÇAMENTÁRIAS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Ativo Circulante</text:p>
          </table:table-cell>
          <table:table-cell table:style-name="ce33"/>
          <table:table-cell table:style-name="ce16"/>
          <table:table-cell table:style-name="ce13"/>
          <table:table-cell table:style-name="ce16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Diminuição no Exercício</text:p>
          </table:table-cell>
          <table:table-cell table:style-name="ce33"/>
          <table:table-cell office:value-type="float" office:value="1437971.9700000025" table:style-name="ce48">
            <text:p><text:s/>1.437.971,97<text:s/></text:p>
          </table:table-cell>
          <table:table-cell table:style-name="ce13"/>
          <table:table-cell office:value-type="float" office:value="1372684.0799999996" table:style-name="ce48">
            <text:p><text:s/>1.372.684,08<text:s/></text:p>
          </table:table-cell>
          <table:table-cell table:style-name="ce13"/>
          <table:table-cell office:value-type="float" office:value="65287.890000002924" table:style-name="ce34">
            <text:p><text:s/>65.287,89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Ativo Não Circulante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Diminuição no Exercício</text:p>
          </table:table-cell>
          <table:table-cell table:style-name="ce33"/>
          <table:table-cell office:value-type="float" office:value="9589951.3900000006" table:style-name="ce48">
            <text:p><text:s/>9.589.951,39<text:s/></text:p>
          </table:table-cell>
          <table:table-cell table:style-name="ce13"/>
          <table:table-cell office:value-type="float" office:value="760000" table:style-name="ce48">
            <text:p><text:s/>760.000,00<text:s/></text:p>
          </table:table-cell>
          <table:table-cell table:style-name="ce13"/>
          <table:table-cell office:value-type="float" office:value="8829951.3900000006" table:style-name="ce34">
            <text:p><text:s/>8.829.951,39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Passivo Circulante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Aumento no Exercício</text:p>
          </table:table-cell>
          <table:table-cell table:style-name="ce33"/>
          <table:table-cell office:value-type="float" office:value="11606908.91" table:style-name="ce48">
            <text:p><text:s/>11.606.908,91<text:s/></text:p>
          </table:table-cell>
          <table:table-cell table:style-name="ce13"/>
          <table:table-cell office:value-type="float" office:value="6666841.9000000004" table:style-name="ce48">
            <text:p><text:s/>6.666.841,90<text:s/></text:p>
          </table:table-cell>
          <table:table-cell table:style-name="ce13"/>
          <table:table-cell office:value-type="float" office:value="4940067.01" table:style-name="ce34">
            <text:p><text:s/>4.940.067,01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8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Passivo Não Circulante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3">
            <text:p>Aumento no Exercício</text:p>
          </table:table-cell>
          <table:table-cell table:style-name="ce33"/>
          <table:table-cell office:value-type="float" office:value="0" table:style-name="ce48">
            <text:p><text:s/>-00<text:s/></text:p>
          </table:table-cell>
          <table:table-cell table:style-name="ce13"/>
          <table:table-cell office:value-type="float" office:value="5250517.7799999993" table:style-name="ce48">
            <text:p><text:s/>5.250.517,78<text:s/></text:p>
          </table:table-cell>
          <table:table-cell table:style-name="ce13"/>
          <table:table-cell office:value-type="float" office:value="-5250517.7799999993" table:style-name="ce34">
            <text:p><text:s/>(5.250.517,78)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Variações Patrimoniais Ativas</text:p>
          </table:table-cell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3">
            <text:p>Variações Financeiras</text:p>
          </table:table-cell>
          <table:table-cell table:style-name="ce33"/>
          <table:table-cell office:value-type="float" office:value="13210045.200000001" table:style-name="ce48">
            <text:p><text:s/>13.210.045,20<text:s/></text:p>
          </table:table-cell>
          <table:table-cell table:style-name="ce13"/>
          <table:table-cell office:value-type="float" office:value="11435915.300000001" table:style-name="ce48">
            <text:p><text:s/>11.435.915,30<text:s/></text:p>
          </table:table-cell>
          <table:table-cell table:style-name="ce13"/>
          <table:table-cell office:value-type="float" office:value="1774129.9000000004" table:style-name="ce34">
            <text:p><text:s/>1.774.129,90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 DE RECEITAS EXTRAORÇAMENTÁRIAS</text:p>
          </table:table-cell>
          <table:table-cell table:style-name="ce33"/>
          <table:table-cell office:value-type="float" office:value="35844877.470000006" table:style-name="ce23">
            <text:p><text:s/>35.844.877,47<text:s/></text:p>
          </table:table-cell>
          <table:table-cell table:style-name="ce10"/>
          <table:table-cell office:value-type="float" office:value="25485959.059999995" table:style-name="ce23">
            <text:p><text:s/>25.485.959,06<text:s/></text:p>
          </table:table-cell>
          <table:table-cell table:style-name="ce10"/>
          <table:table-cell office:value-type="float" office:value="10358918.410000004" table:style-name="ce12">
            <text:p><text:s/>10.358.918,41<text:s/>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DISPONIBILIDADE INICIAL</text:p>
          </table:table-cell>
          <table:table-cell table:style-name="ce33"/>
          <table:table-cell office:value-type="string" table:style-name="ce18">
            <text:p><text:s/></text:p>
          </table:table-cell>
          <table:table-cell table:style-name="ce13"/>
          <table:table-cell office:value-type="string" table:style-name="ce18">
            <text:p><text:s/></text:p>
          </table:table-cell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Disponível</text:p>
          </table:table-cell>
          <table:table-cell table:style-name="ce33"/>
          <table:table-cell office:value-type="float" office:value="22768187.84" table:style-name="ce21">
            <text:p><text:s/>22.768.187,84<text:s/></text:p>
          </table:table-cell>
          <table:table-cell table:style-name="ce10"/>
          <table:table-cell office:value-type="float" office:value="27502230.760000002" table:style-name="ce21">
            <text:p><text:s/>27.502.230,76<text:s/></text:p>
          </table:table-cell>
          <table:table-cell table:style-name="ce10"/>
          <table:table-cell office:value-type="float" office:value="-4734042.9200000027" table:style-name="ce9">
            <text:p><text:s/>(4.734.042,92)</text:p>
          </table:table-cell>
          <table:table-cell table:style-name="ce10"/>
          <table:table-cell table:number-columns-repeated="16376" table:style-name="ce4"/>
        </table:table-row>
        <table:table-row table:style-name="ro1">
          <table:table-cell office:value-type="string" table:style-name="ce3">
            <text:p>Caixa</text:p>
          </table:table-cell>
          <table:table-cell table:style-name="ce33"/>
          <table:table-cell office:value-type="float" office:value="968.01" table:style-name="ce5">
            <text:p><text:s/>968,01<text:s/></text:p>
          </table:table-cell>
          <table:table-cell table:style-name="ce10"/>
          <table:table-cell office:value-type="float" office:value="6857.13" table:style-name="ce18">
            <text:p><text:s/>6.857,13<text:s/></text:p>
          </table:table-cell>
          <table:table-cell table:style-name="ce10"/>
          <table:table-cell office:value-type="float" office:value="-5889.12" table:style-name="ce13">
            <text:p><text:s/>(5.889,12)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Bancos Conta Movimento</text:p>
          </table:table-cell>
          <table:table-cell table:style-name="ce33"/>
          <table:table-cell office:value-type="float" office:value="47643.64" table:style-name="ce5">
            <text:p><text:s/>47.643,64<text:s/></text:p>
          </table:table-cell>
          <table:table-cell table:style-name="ce13"/>
          <table:table-cell office:value-type="float" office:value="1067916.26" table:style-name="ce18">
            <text:p><text:s/>1.067.916,26<text:s/></text:p>
          </table:table-cell>
          <table:table-cell table:style-name="ce13"/>
          <table:table-cell office:value-type="float" office:value="-1020272.62" table:style-name="ce13">
            <text:p><text:s/>(1.020.272,62)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Bancos Conta Convênios e Acordos</text:p>
          </table:table-cell>
          <table:table-cell table:style-name="ce33"/>
          <table:table-cell office:value-type="float" office:value="20756.54" table:style-name="ce5">
            <text:p><text:s/>20.756,54<text:s/></text:p>
          </table:table-cell>
          <table:table-cell table:style-name="ce13"/>
          <table:table-cell office:value-type="float" office:value="793.18" table:style-name="ce18">
            <text:p><text:s/>793,18<text:s/></text:p>
          </table:table-cell>
          <table:table-cell table:style-name="ce13"/>
          <table:table-cell office:value-type="float" office:value="19963.36" table:style-name="ce13">
            <text:p><text:s/>19.963,36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3">
            <text:p>Aplicações Financeiras</text:p>
          </table:table-cell>
          <table:table-cell table:style-name="ce33"/>
          <table:table-cell office:value-type="float" office:value="22698819.649999999" table:style-name="ce5">
            <text:p><text:s/>22.698.819,65<text:s/></text:p>
          </table:table-cell>
          <table:table-cell table:style-name="ce13"/>
          <table:table-cell office:value-type="float" office:value="26426664.190000001" table:style-name="ce18">
            <text:p><text:s/>26.426.664,19<text:s/></text:p>
          </table:table-cell>
          <table:table-cell table:style-name="ce13"/>
          <table:table-cell office:value-type="float" office:value="-3727844.5400000028" table:style-name="ce13">
            <text:p><text:s/>(3.727.844,54)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6">
            <text:p><text:s/></text:p>
          </table:table-cell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 DE DISPONIBILIDADE INICIAL</text:p>
          </table:table-cell>
          <table:table-cell office:value-type="string" table:style-name="ce28">
            <text:p>4.1.1</text:p>
          </table:table-cell>
          <table:table-cell office:value-type="float" office:value="22768187.84" table:style-name="ce23">
            <text:p><text:s/>22.768.187,84<text:s/></text:p>
          </table:table-cell>
          <table:table-cell table:style-name="ce10"/>
          <table:table-cell office:value-type="float" office:value="27502230.760000002" table:style-name="ce23">
            <text:p><text:s/>27.502.230,76<text:s/></text:p>
          </table:table-cell>
          <table:table-cell table:style-name="ce10"/>
          <table:table-cell office:value-type="float" office:value="-4734042.9200000027" table:style-name="ce12">
            <text:p><text:s/>(4.734.042,92)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8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</text:p>
          </table:table-cell>
          <table:table-cell table:style-name="ce33"/>
          <table:table-cell office:value-type="float" office:value="186606964.66" table:style-name="ce23">
            <text:p><text:s/>186.606.964,66<text:s/></text:p>
          </table:table-cell>
          <table:table-cell table:style-name="ce16"/>
          <table:table-cell office:value-type="float" office:value="160945297.07999998" table:style-name="ce23">
            <text:p><text:s/>160.945.297,08<text:s/></text:p>
          </table:table-cell>
          <table:table-cell table:style-name="ce16"/>
          <table:table-cell office:value-type="float" office:value="25661667.579999994" table:style-name="ce23">
            <text:p><text:s/>25.661.667,58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office:value-type="string" table:style-name="ce42">
            <text:p>*As notas explicativas integram as demonstrações contábeis.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6"/>
          <table:table-cell table:number-columns-repeated="16376" table:style-name="ce31"/>
        </table:table-row>
        <table:table-row table:style-name="ro4">
          <table:table-cell table:style-name="ce57"/>
          <table:table-cell table:style-name="ce2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2" table:style-name="ce56"/>
          <table:table-cell table:number-columns-repeated="16376" table:style-name="ce31"/>
        </table:table-row>
        <table:table-row table:style-name="ro1">
          <table:table-cell office:value-type="string" table:number-columns-spanned="7" table:number-rows-spanned="1" table:style-name="ce77">
            <text:p>SERVIÇO NACIONAL DE APRENDIZAGEM INDUSTRIAL - SENAI-DR/ES</text:p>
          </table:table-cell>
          <table:covered-table-cell table:number-columns-repeated="6"/>
          <table:table-cell table:style-name="ce61"/>
          <table:table-cell table:number-columns-repeated="16376" table:style-name="ce27"/>
        </table:table-row>
        <table:table-row table:style-name="ro1">
          <table:table-cell office:value-type="string" table:number-columns-spanned="7" table:number-rows-spanned="1" table:style-name="ce77">
            <text:p>CNPJ nº 03.810.810/0001-00</text:p>
          </table:table-cell>
          <table:covered-table-cell table:number-columns-repeated="6"/>
          <table:table-cell table:style-name="ce61"/>
          <table:table-cell table:number-columns-repeated="16376" table:style-name="ce27"/>
        </table:table-row>
        <table:table-row table:style-name="ro1">
          <table:table-cell office:value-type="string" table:number-columns-spanned="7" table:number-rows-spanned="1" table:style-name="ce77">
            <text:p>BALANÇOS FINANCEIROS</text:p>
          </table:table-cell>
          <table:covered-table-cell table:number-columns-repeated="6"/>
          <table:table-cell table:style-name="ce61"/>
          <table:table-cell table:number-columns-repeated="16376" table:style-name="ce27"/>
        </table:table-row>
        <table:table-row table:style-name="ro1">
          <table:table-cell office:value-type="string" table:number-columns-spanned="7" table:number-rows-spanned="1" table:style-name="ce77">
            <text:p>Findos em 31 de dezembro de 2023 e 2022</text:p>
          </table:table-cell>
          <table:covered-table-cell table:number-columns-repeated="6"/>
          <table:table-cell table:style-name="ce61"/>
          <table:table-cell table:number-columns-repeated="16376" table:style-name="ce27"/>
        </table:table-row>
        <table:table-row table:style-name="ro2">
          <table:table-cell office:value-type="string" table:number-columns-spanned="7" table:number-rows-spanned="1" table:style-name="ce78">
            <text:p>(Em Reais)</text:p>
          </table:table-cell>
          <table:covered-table-cell table:number-columns-repeated="6"/>
          <table:table-cell table:style-name="ce61"/>
          <table:table-cell table:number-columns-repeated="16376" table:style-name="ce27"/>
        </table:table-row>
        <table:table-row table:style-name="ro1">
          <table:table-cell table:style-name="ce32"/>
          <table:table-cell table:style-name="ce27"/>
          <table:table-cell table:style-name="ce62"/>
          <table:table-cell table:style-name="ce63"/>
          <table:table-cell table:style-name="ce62"/>
          <table:table-cell table:style-name="ce14"/>
          <table:table-cell table:number-columns-repeated="2" table:style-name="ce64"/>
          <table:table-cell table:number-columns-repeated="16376" table:style-name="ce4"/>
        </table:table-row>
        <table:table-row table:style-name="ro1">
          <table:table-cell table:style-name="ce4"/>
          <table:table-cell table:style-name="ce33"/>
          <table:table-cell office:value-type="date" office:date-value="2023-12-31T00:00:00" table:style-name="ce29">
            <text:p>31/12/2023</text:p>
          </table:table-cell>
          <table:table-cell table:style-name="ce37"/>
          <table:table-cell office:value-type="date" office:date-value="2022-12-31T00:00:00" table:style-name="ce65">
            <text:p>31/12/2022</text:p>
          </table:table-cell>
          <table:table-cell table:style-name="ce35"/>
          <table:table-cell office:value-type="string" table:style-name="ce41">
            <text:p>Variações</text:p>
          </table:table-cell>
          <table:table-cell table:style-name="ce40"/>
          <table:table-cell table:number-columns-repeated="16376" table:style-name="ce4"/>
        </table:table-row>
        <table:table-row table:style-name="ro1">
          <table:table-cell office:value-type="string" table:style-name="ce8">
            <text:p>DESPESAS ORÇAMENTÁRIAS</text:p>
          </table:table-cell>
          <table:table-cell table:style-name="ce33"/>
          <table:table-cell table:number-columns-repeated="2" table:style-name="ce63"/>
          <table:table-cell office:value-type="string" table:style-name="ce63">
            <text:p>Reapresentado</text:p>
          </table:table-cell>
          <table:table-cell table:style-name="ce63"/>
          <table:table-cell table:number-columns-repeated="2" table:style-name="ce14"/>
          <table:table-cell table:number-columns-repeated="16376" table:style-name="ce4"/>
        </table:table-row>
        <table:table-row table:style-name="ro1">
          <table:table-cell table:style-name="ce8"/>
          <table:table-cell table:style-name="ce33"/>
          <table:table-cell table:number-columns-repeated="4" table:style-name="ce63"/>
          <table:table-cell table:number-columns-repeated="2" table:style-name="ce14"/>
          <table:table-cell table:number-columns-repeated="16376" table:style-name="ce4"/>
        </table:table-row>
        <table:table-row table:style-name="ro1">
          <table:table-cell office:value-type="string" table:style-name="ce8">
            <text:p>Despesas Correntes</text:p>
          </table:table-cell>
          <table:table-cell table:style-name="ce33"/>
          <table:table-cell table:number-columns-repeated="4" table:style-name="ce63"/>
          <table:table-cell table:number-columns-repeated="2" table:style-name="ce14"/>
          <table:table-cell table:number-columns-repeated="16376" table:style-name="ce4"/>
        </table:table-row>
        <table:table-row table:style-name="ro1">
          <table:table-cell office:value-type="string" table:style-name="ce15">
            <text:p>Aplicação Direta</text:p>
          </table:table-cell>
          <table:table-cell table:style-name="ce33"/>
          <table:table-cell office:value-type="float" office:value="101737358.21000001" table:style-name="ce21">
            <text:p><text:s/>101.737.358,21<text:s/></text:p>
          </table:table-cell>
          <table:table-cell table:style-name="ce10"/>
          <table:table-cell office:value-type="float" office:value="88048757.900000006" table:style-name="ce21">
            <text:p><text:s/>88.048.757,90<text:s/></text:p>
          </table:table-cell>
          <table:table-cell table:style-name="ce10"/>
          <table:table-cell office:value-type="float" office:value="13688600.310000002" table:style-name="ce9">
            <text:p><text:s/>13.688.600,31<text:s/></text:p>
          </table:table-cell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7">
            <text:p>Pessoal e Encargos Sociais</text:p>
          </table:table-cell>
          <table:table-cell table:style-name="ce33"/>
          <table:table-cell office:value-type="float" office:value="62503422.740000002" table:style-name="ce5">
            <text:p><text:s/>62.503.422,74<text:s/></text:p>
          </table:table-cell>
          <table:table-cell table:style-name="ce5"/>
          <table:table-cell office:value-type="float" office:value="56227372.589999996" table:style-name="ce5">
            <text:p><text:s/>56.227.372,59<text:s/></text:p>
          </table:table-cell>
          <table:table-cell table:style-name="ce5"/>
          <table:table-cell office:value-type="float" office:value="6276050.150000006" table:style-name="ce5">
            <text:p><text:s/>6.276.050,15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Ocupação e Utilidades</text:p>
          </table:table-cell>
          <table:table-cell table:style-name="ce33"/>
          <table:table-cell office:value-type="float" office:value="4017394.36" table:style-name="ce5">
            <text:p><text:s/>4.017.394,36<text:s/></text:p>
          </table:table-cell>
          <table:table-cell table:style-name="ce5"/>
          <table:table-cell office:value-type="float" office:value="4334783.9400000004" table:style-name="ce5">
            <text:p><text:s/>4.334.783,94<text:s/></text:p>
          </table:table-cell>
          <table:table-cell table:style-name="ce5"/>
          <table:table-cell office:value-type="float" office:value="-317389.58000000054" table:style-name="ce5">
            <text:p><text:s/>(317.389,58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Materiais</text:p>
          </table:table-cell>
          <table:table-cell table:style-name="ce33"/>
          <table:table-cell office:value-type="float" office:value="5497984.4699999997" table:style-name="ce5">
            <text:p><text:s/>5.497.984,47<text:s/></text:p>
          </table:table-cell>
          <table:table-cell table:style-name="ce5"/>
          <table:table-cell office:value-type="float" office:value="4028517.19" table:style-name="ce5">
            <text:p><text:s/>4.028.517,19<text:s/></text:p>
          </table:table-cell>
          <table:table-cell table:style-name="ce5"/>
          <table:table-cell office:value-type="float" office:value="1469467.2799999998" table:style-name="ce5">
            <text:p><text:s/>1.469.467,28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Transporte e Viagens</text:p>
          </table:table-cell>
          <table:table-cell table:style-name="ce33"/>
          <table:table-cell office:value-type="float" office:value="1396278.45" table:style-name="ce5">
            <text:p><text:s/>1.396.278,45<text:s/></text:p>
          </table:table-cell>
          <table:table-cell table:style-name="ce5"/>
          <table:table-cell office:value-type="float" office:value="972649.77" table:style-name="ce5">
            <text:p><text:s/>972.649,77<text:s/></text:p>
          </table:table-cell>
          <table:table-cell table:style-name="ce5"/>
          <table:table-cell office:value-type="float" office:value="423628.67999999993" table:style-name="ce5">
            <text:p><text:s/>423.628,68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Material de Distribuição Gratuita</text:p>
          </table:table-cell>
          <table:table-cell table:style-name="ce33"/>
          <table:table-cell office:value-type="float" office:value="1457485.67" table:style-name="ce5">
            <text:p><text:s/>1.457.485,67<text:s/></text:p>
          </table:table-cell>
          <table:table-cell table:style-name="ce5"/>
          <table:table-cell office:value-type="float" office:value="1672448.83" table:style-name="ce5">
            <text:p><text:s/>1.672.448,83<text:s/></text:p>
          </table:table-cell>
          <table:table-cell table:style-name="ce5"/>
          <table:table-cell office:value-type="float" office:value="-214963.16000000015" table:style-name="ce5">
            <text:p><text:s/>(214.963,16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Serviços de Terceiros</text:p>
          </table:table-cell>
          <table:table-cell table:style-name="ce33"/>
          <table:table-cell office:value-type="float" office:value="23139109.82" table:style-name="ce5">
            <text:p><text:s/>23.139.109,82<text:s/></text:p>
          </table:table-cell>
          <table:table-cell table:style-name="ce5"/>
          <table:table-cell office:value-type="float" office:value="17262047.010000002" table:style-name="ce5">
            <text:p><text:s/>17.262.047,01<text:s/></text:p>
          </table:table-cell>
          <table:table-cell table:style-name="ce5"/>
          <table:table-cell office:value-type="float" office:value="5877062.8099999987" table:style-name="ce5">
            <text:p><text:s/>5.877.062,81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Despesas Financeiras</text:p>
          </table:table-cell>
          <table:table-cell table:style-name="ce33"/>
          <table:table-cell office:value-type="float" office:value="2082486.06" table:style-name="ce5">
            <text:p><text:s/>2.082.486,06<text:s/></text:p>
          </table:table-cell>
          <table:table-cell table:style-name="ce5"/>
          <table:table-cell office:value-type="float" office:value="2228338.67" table:style-name="ce5">
            <text:p><text:s/>2.228.338,67<text:s/></text:p>
          </table:table-cell>
          <table:table-cell table:style-name="ce5"/>
          <table:table-cell office:value-type="float" office:value="-145852.60999999987" table:style-name="ce5">
            <text:p><text:s/>(145.852,61)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Impostos, Taxas e Contribuições</text:p>
          </table:table-cell>
          <table:table-cell table:style-name="ce33"/>
          <table:table-cell office:value-type="float" office:value="113941.32" table:style-name="ce5">
            <text:p><text:s/>113.941,32<text:s/></text:p>
          </table:table-cell>
          <table:table-cell table:style-name="ce5"/>
          <table:table-cell office:value-type="float" office:value="80708.12" table:style-name="ce5">
            <text:p><text:s/>80.708,12<text:s/></text:p>
          </table:table-cell>
          <table:table-cell table:style-name="ce5"/>
          <table:table-cell office:value-type="float" office:value="33233.200000000012" table:style-name="ce5">
            <text:p><text:s/>33.233,20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Despesas Diversas</text:p>
          </table:table-cell>
          <table:table-cell table:style-name="ce33"/>
          <table:table-cell office:value-type="float" office:value="1529255.32" table:style-name="ce5">
            <text:p><text:s/>1.529.255,32<text:s/></text:p>
          </table:table-cell>
          <table:table-cell table:style-name="ce5"/>
          <table:table-cell office:value-type="float" office:value="1241891.78" table:style-name="ce5">
            <text:p><text:s/>1.241.891,78<text:s/></text:p>
          </table:table-cell>
          <table:table-cell table:style-name="ce5"/>
          <table:table-cell office:value-type="float" office:value="287363.54000000004" table:style-name="ce5">
            <text:p><text:s/>287.363,54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table:style-name="ce6"/>
          <table:table-cell table:style-name="ce33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6376" table:style-name="ce4"/>
        </table:table-row>
        <table:table-row table:style-name="ro1">
          <table:table-cell office:value-type="string" table:style-name="ce15">
            <text:p>Transferências Correntes</text:p>
          </table:table-cell>
          <table:table-cell table:style-name="ce33"/>
          <table:table-cell office:value-type="float" office:value="2239187.58" table:style-name="ce21">
            <text:p><text:s/>2.239.187,58<text:s/></text:p>
          </table:table-cell>
          <table:table-cell table:style-name="ce24"/>
          <table:table-cell office:value-type="float" office:value="2099133.2199999997" table:style-name="ce21">
            <text:p><text:s/>2.099.133,22<text:s/></text:p>
          </table:table-cell>
          <table:table-cell table:style-name="ce24"/>
          <table:table-cell office:value-type="float" office:value="140054.35999999993" table:style-name="ce9">
            <text:p><text:s/>140.054,36<text:s/></text:p>
          </table:table-cell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7">
            <text:p>Contribuições Regulamentares</text:p>
          </table:table-cell>
          <table:table-cell table:style-name="ce33"/>
          <table:table-cell office:value-type="float" office:value="2208836.9" table:style-name="ce5">
            <text:p><text:s/>2.208.836,90<text:s/></text:p>
          </table:table-cell>
          <table:table-cell table:style-name="ce5"/>
          <table:table-cell office:value-type="float" office:value="914087.22" table:style-name="ce5">
            <text:p><text:s/>914.087,22<text:s/></text:p>
          </table:table-cell>
          <table:table-cell table:style-name="ce5"/>
          <table:table-cell office:value-type="float" office:value="1294749.68" table:style-name="ce5">
            <text:p><text:s/>1.294.749,68<text:s/></text:p>
          </table:table-cell>
          <table:table-cell table:style-name="ce5"/>
          <table:table-cell table:number-columns-repeated="16376" table:style-name="ce4"/>
        </table:table-row>
        <table:table-row table:style-name="ro2" table:visibility="collapse">
          <table:table-cell office:value-type="string" table:style-name="ce7">
            <text:p>Auxílios Regulamentares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Convênios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1177122" table:style-name="ce5">
            <text:p><text:s/>1.177.122,00<text:s/></text:p>
          </table:table-cell>
          <table:table-cell table:style-name="ce5"/>
          <table:table-cell office:value-type="float" office:value="-1177122" table:style-name="ce5">
            <text:p><text:s/>(1.177.122,00)</text:p>
          </table:table-cell>
          <table:table-cell table:style-name="ce5"/>
          <table:table-cell table:number-columns-repeated="16376" table:style-name="ce4"/>
        </table:table-row>
        <table:table-row table:style-name="ro2" table:visibility="collapse">
          <table:table-cell office:value-type="string" table:style-name="ce7">
            <text:p>Apoios Financeiros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16376" table:style-name="ce4"/>
        </table:table-row>
        <table:table-row table:style-name="ro2" table:visibility="collapse">
          <table:table-cell office:value-type="string" table:style-name="ce7">
            <text:p>Auxílios a Terceiros</text:p>
          </table:table-cell>
          <table:table-cell table:style-name="ce33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style-name="ce7">
            <text:p>Contribuição Associativa e Filiação</text:p>
          </table:table-cell>
          <table:table-cell table:style-name="ce33"/>
          <table:table-cell office:value-type="float" office:value="30350.68" table:style-name="ce5">
            <text:p><text:s/>30.350,68<text:s/></text:p>
          </table:table-cell>
          <table:table-cell table:style-name="ce5"/>
          <table:table-cell office:value-type="float" office:value="7924" table:style-name="ce5">
            <text:p><text:s/>7.924,00<text:s/></text:p>
          </table:table-cell>
          <table:table-cell table:style-name="ce5"/>
          <table:table-cell office:value-type="float" office:value="22426.68" table:style-name="ce5">
            <text:p><text:s/>22.426,68<text:s/></text:p>
          </table:table-cell>
          <table:table-cell table:style-name="ce5"/>
          <table:table-cell table:number-columns-repeated="16376" table:style-name="ce4"/>
        </table:table-row>
        <table:table-row table:style-name="ro1">
          <table:table-cell table:style-name="ce25"/>
          <table:table-cell table:style-name="ce47"/>
          <table:table-cell table:style-name="ce16"/>
          <table:table-cell table:style-name="ce5"/>
          <table:table-cell table:style-name="ce22"/>
          <table:table-cell table:number-columns-repeated="3" table:style-name="ce5"/>
          <table:table-cell table:number-columns-repeated="16376" table:style-name="ce4"/>
        </table:table-row>
        <table:table-row table:style-name="ro3">
          <table:table-cell office:value-type="string" table:style-name="ce8">
            <text:p>Total de Despesas Correntes</text:p>
          </table:table-cell>
          <table:table-cell office:value-type="string" table:style-name="ce33">
            <text:p>5.1.2</text:p>
          </table:table-cell>
          <table:table-cell office:value-type="float" office:value="103976545.79000001" table:style-name="ce23">
            <text:p><text:s/>103.976.545,79<text:s/></text:p>
          </table:table-cell>
          <table:table-cell table:style-name="ce10"/>
          <table:table-cell office:value-type="float" office:value="90147891.120000005" table:style-name="ce23">
            <text:p><text:s/>90.147.891,12<text:s/></text:p>
          </table:table-cell>
          <table:table-cell table:style-name="ce10"/>
          <table:table-cell office:value-type="float" office:value="13828654.670000002" table:style-name="ce12">
            <text:p><text:s/>13.828.654,67<text:s/>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8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Despesas de Capital</text:p>
          </table:table-cell>
          <table:table-cell table:style-name="ce47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15">
            <text:p>Aplicação Direta</text:p>
          </table:table-cell>
          <table:table-cell table:style-name="ce33"/>
          <table:table-cell office:value-type="float" office:value="19284404.639999997" table:style-name="ce21">
            <text:p><text:s/>19.284.404,64<text:s/></text:p>
          </table:table-cell>
          <table:table-cell table:style-name="ce10"/>
          <table:table-cell office:value-type="float" office:value="11206976.949999999" table:style-name="ce21">
            <text:p><text:s/>11.206.976,95<text:s/></text:p>
          </table:table-cell>
          <table:table-cell table:style-name="ce10"/>
          <table:table-cell office:value-type="float" office:value="8077427.6899999985" table:style-name="ce9">
            <text:p><text:s/>8.077.427,69<text:s/></text:p>
          </table:table-cell>
          <table:table-cell table:style-name="ce10"/>
          <table:table-cell table:number-columns-repeated="16376" table:style-name="ce4"/>
        </table:table-row>
        <table:table-row table:style-name="ro2">
          <table:table-cell office:value-type="string" table:style-name="ce7">
            <text:p>Investimentos</text:p>
          </table:table-cell>
          <table:table-cell table:style-name="ce33"/>
          <table:table-cell office:value-type="float" office:value="19276800.989999998" table:style-name="ce5">
            <text:p><text:s/>19.276.800,99<text:s/></text:p>
          </table:table-cell>
          <table:table-cell table:style-name="ce13"/>
          <table:table-cell office:value-type="float" office:value="11201231.189999999" table:style-name="ce5">
            <text:p><text:s/>11.201.231,19<text:s/></text:p>
          </table:table-cell>
          <table:table-cell table:style-name="ce13"/>
          <table:table-cell office:value-type="float" office:value="8075569.7999999989" table:style-name="ce13">
            <text:p><text:s/>8.075.569,80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office:value-type="string" table:style-name="ce7">
            <text:p>Inversões Financeiras</text:p>
          </table:table-cell>
          <table:table-cell table:style-name="ce33"/>
          <table:table-cell office:value-type="float" office:value="7603.65" table:style-name="ce5">
            <text:p><text:s/>7.603,65<text:s/></text:p>
          </table:table-cell>
          <table:table-cell table:style-name="ce13"/>
          <table:table-cell office:value-type="float" office:value="5745.76" table:style-name="ce5">
            <text:p><text:s/>5.745,76<text:s/></text:p>
          </table:table-cell>
          <table:table-cell table:style-name="ce13"/>
          <table:table-cell office:value-type="float" office:value="1857.8899999999994" table:style-name="ce13">
            <text:p><text:s/>1.857,89<text:s/></text:p>
          </table:table-cell>
          <table:table-cell table:style-name="ce13"/>
          <table:table-cell table:number-columns-repeated="16376" table:style-name="ce4"/>
        </table:table-row>
        <table:table-row table:style-name="ro2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Transferências de Capital</text:p>
          </table:table-cell>
          <table:table-cell table:style-name="ce33"/>
          <table:table-cell office:value-type="float" office:value="2969942.5" table:style-name="ce21">
            <text:p><text:s/>2.969.942,50<text:s/></text:p>
          </table:table-cell>
          <table:table-cell table:style-name="ce10"/>
          <table:table-cell office:value-type="float" office:value="2938798.53" table:style-name="ce21">
            <text:p><text:s/>2.938.798,53<text:s/></text:p>
          </table:table-cell>
          <table:table-cell table:style-name="ce10"/>
          <table:table-cell office:value-type="float" office:value="31143.970000000205" table:style-name="ce9">
            <text:p><text:s/>31.143,97<text:s/></text:p>
          </table:table-cell>
          <table:table-cell table:style-name="ce10"/>
          <table:table-cell table:number-columns-repeated="16376" table:style-name="ce2"/>
        </table:table-row>
        <table:table-row table:style-name="ro2">
          <table:table-cell office:value-type="string" table:style-name="ce7">
            <text:p>Amortização da Dívida</text:p>
          </table:table-cell>
          <table:table-cell table:style-name="ce33"/>
          <table:table-cell office:value-type="float" office:value="2969942.5" table:style-name="ce5">
            <text:p><text:s/>2.969.942,50<text:s/></text:p>
          </table:table-cell>
          <table:table-cell table:style-name="ce13"/>
          <table:table-cell office:value-type="float" office:value="2938798.53" table:style-name="ce5">
            <text:p><text:s/>2.938.798,53<text:s/></text:p>
          </table:table-cell>
          <table:table-cell table:style-name="ce13"/>
          <table:table-cell office:value-type="float" office:value="31143.970000000205" table:style-name="ce13">
            <text:p><text:s/>31.143,97<text:s/>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 de Despesas de Capital</text:p>
          </table:table-cell>
          <table:table-cell office:value-type="string" table:style-name="ce33">
            <text:p>5.1.2</text:p>
          </table:table-cell>
          <table:table-cell office:value-type="float" office:value="22254347.139999997" table:style-name="ce23">
            <text:p><text:s/>22.254.347,14<text:s/></text:p>
          </table:table-cell>
          <table:table-cell table:style-name="ce10"/>
          <table:table-cell office:value-type="float" office:value="14145775.479999999" table:style-name="ce23">
            <text:p><text:s/>14.145.775,48<text:s/></text:p>
          </table:table-cell>
          <table:table-cell table:style-name="ce10"/>
          <table:table-cell office:value-type="float" office:value="8108571.6599999983" table:style-name="ce12">
            <text:p><text:s/>8.108.571,66<text:s/>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20"/>
          <table:table-cell table:style-name="ce47"/>
          <table:table-cell table:style-name="ce16"/>
          <table:table-cell table:style-name="ce13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 DE DESPESAS ORÇAMENTÁRIAS</text:p>
          </table:table-cell>
          <table:table-cell table:style-name="ce33"/>
          <table:table-cell office:value-type="float" office:value="126230892.93000001" table:style-name="ce23">
            <text:p><text:s/>126.230.892,93<text:s/></text:p>
          </table:table-cell>
          <table:table-cell table:style-name="ce10"/>
          <table:table-cell office:value-type="float" office:value="104293666.60000001" table:style-name="ce23">
            <text:p><text:s/>104.293.666,60<text:s/></text:p>
          </table:table-cell>
          <table:table-cell table:style-name="ce10"/>
          <table:table-cell office:value-type="float" office:value="21937226.329999998" table:style-name="ce12">
            <text:p><text:s/>21.937.226,33<text:s/>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8"/>
          <table:table-cell table:style-name="ce33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DESPESAS EXTRAORÇAMENTÁRIAS</text:p>
          </table:table-cell>
          <table:table-cell table:style-name="ce33"/>
          <table:table-cell table:style-name="ce16"/>
          <table:table-cell table:style-name="ce10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table:style-name="ce8"/>
          <table:table-cell table:style-name="ce33"/>
          <table:table-cell table:style-name="ce16"/>
          <table:table-cell table:style-name="ce10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1">
          <table:table-cell office:value-type="string" table:style-name="ce17">
            <text:p>Ativo Circulante</text:p>
          </table:table-cell>
          <table:table-cell table:style-name="ce33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376" table:style-name="ce4"/>
        </table:table-row>
        <table:table-row table:style-name="ro1">
          <table:table-cell office:value-type="string" table:style-name="ce7">
            <text:p>Aumento no Exercício</text:p>
          </table:table-cell>
          <table:table-cell table:style-name="ce33"/>
          <table:table-cell office:value-type="float" office:value="5338562.4400000051" table:style-name="ce66">
            <text:p><text:s/>5.338.562,44<text:s/></text:p>
          </table:table-cell>
          <table:table-cell table:style-name="ce18"/>
          <table:table-cell office:value-type="float" office:value="2771233.71" table:style-name="ce66">
            <text:p><text:s/>2.771.233,71<text:s/></text:p>
          </table:table-cell>
          <table:table-cell table:style-name="ce18"/>
          <table:table-cell office:value-type="float" office:value="2567328.7300000051" table:style-name="ce67">
            <text:p><text:s/>2.567.328,73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6" table:style-name="ce4"/>
        </table:table-row>
        <table:table-row table:style-name="ro1">
          <table:table-cell office:value-type="string" table:style-name="ce17">
            <text:p>Ativo Não Circulante</text:p>
          </table:table-cell>
          <table:table-cell table:style-name="ce33"/>
          <table:table-cell table:number-columns-repeated="6" table:style-name="ce18"/>
          <table:table-cell table:number-columns-repeated="16376" table:style-name="ce4"/>
        </table:table-row>
        <table:table-row table:style-name="ro1">
          <table:table-cell office:value-type="string" table:style-name="ce7">
            <text:p>Aumento no Exercício</text:p>
          </table:table-cell>
          <table:table-cell table:style-name="ce33"/>
          <table:table-cell office:value-type="float" office:value="7603.65" table:style-name="ce66">
            <text:p><text:s/>7.603,65<text:s/></text:p>
          </table:table-cell>
          <table:table-cell table:style-name="ce18"/>
          <table:table-cell office:value-type="float" office:value="7253619.7200000007" table:style-name="ce66">
            <text:p><text:s/>7.253.619,72<text:s/></text:p>
          </table:table-cell>
          <table:table-cell table:style-name="ce18"/>
          <table:table-cell office:value-type="float" office:value="-7246016.0700000003" table:style-name="ce67">
            <text:p><text:s/>(7.246.016,07)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table:style-name="ce6"/>
          <table:table-cell table:style-name="ce33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6" table:style-name="ce4"/>
        </table:table-row>
        <table:table-row table:style-name="ro1">
          <table:table-cell office:value-type="string" table:style-name="ce17">
            <text:p>Passivo Circulante</text:p>
          </table:table-cell>
          <table:table-cell table:style-name="ce33"/>
          <table:table-cell table:number-columns-repeated="6" table:style-name="ce18"/>
          <table:table-cell table:number-columns-repeated="16376" table:style-name="ce4"/>
        </table:table-row>
        <table:table-row table:style-name="ro1">
          <table:table-cell office:value-type="string" table:style-name="ce7">
            <text:p>Redução no Exercício</text:p>
          </table:table-cell>
          <table:table-cell table:style-name="ce33"/>
          <table:table-cell office:value-type="float" office:value="4773260.0600000015" table:style-name="ce66">
            <text:p><text:s/>4.773.260,06<text:s/></text:p>
          </table:table-cell>
          <table:table-cell table:style-name="ce18"/>
          <table:table-cell office:value-type="float" office:value="2890234.1900000009" table:style-name="ce66">
            <text:p><text:s/>2.890.234,19<text:s/></text:p>
          </table:table-cell>
          <table:table-cell table:style-name="ce18"/>
          <table:table-cell office:value-type="float" office:value="1883025.8700000006" table:style-name="ce67">
            <text:p><text:s/>1.883.025,87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table:style-name="ce8"/>
          <table:table-cell table:style-name="ce33"/>
          <table:table-cell table:number-columns-repeated="6" table:style-name="ce16"/>
          <table:table-cell table:number-columns-repeated="16376" table:style-name="ce4"/>
        </table:table-row>
        <table:table-row table:style-name="ro1">
          <table:table-cell office:value-type="string" table:style-name="ce17">
            <text:p>Passivo Não Circulante</text:p>
          </table:table-cell>
          <table:table-cell table:style-name="ce33"/>
          <table:table-cell table:number-columns-repeated="6" table:style-name="ce18"/>
          <table:table-cell table:number-columns-repeated="16376" table:style-name="ce4"/>
        </table:table-row>
        <table:table-row table:style-name="ro1">
          <table:table-cell office:value-type="string" table:style-name="ce7">
            <text:p>Redução no Exercício</text:p>
          </table:table-cell>
          <table:table-cell table:style-name="ce33"/>
          <table:table-cell office:value-type="float" office:value="5781873.8599999994" table:style-name="ce66">
            <text:p><text:s/>5.781.873,86<text:s/></text:p>
          </table:table-cell>
          <table:table-cell table:style-name="ce18"/>
          <table:table-cell office:value-type="float" office:value="2824799.1799999997" table:style-name="ce66">
            <text:p><text:s/>2.824.799,18<text:s/></text:p>
          </table:table-cell>
          <table:table-cell table:style-name="ce18"/>
          <table:table-cell office:value-type="float" office:value="2957074.6799999997" table:style-name="ce67">
            <text:p><text:s/>2.957.074,68<text:s/></text:p>
          </table:table-cell>
          <table:table-cell table:style-name="ce16"/>
          <table:table-cell table:number-columns-repeated="16376" table:style-name="ce4"/>
        </table:table-row>
        <table:table-row table:style-name="ro2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17">
            <text:p>Variações Patrimoniais Passivas</text:p>
          </table:table-cell>
          <table:table-cell table:style-name="ce33"/>
          <table:table-cell office:value-type="float" office:value="10473426.6" table:style-name="ce48">
            <text:p><text:s/>10.473.426,60<text:s/></text:p>
          </table:table-cell>
          <table:table-cell table:style-name="ce13"/>
          <table:table-cell office:value-type="float" office:value="18143555.84" table:style-name="ce48">
            <text:p><text:s/>18.143.555,84<text:s/></text:p>
          </table:table-cell>
          <table:table-cell table:style-name="ce13"/>
          <table:table-cell office:value-type="float" office:value="-7670129.2400000002" table:style-name="ce34">
            <text:p><text:s/>(7.670.129,24)</text:p>
          </table:table-cell>
          <table:table-cell table:style-name="ce10"/>
          <table:table-cell table:number-columns-repeated="16376" table:style-name="ce4"/>
        </table:table-row>
        <table:table-row table:style-name="ro2">
          <table:table-cell table:style-name="ce6"/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3">
          <table:table-cell table:style-name="ce6"/>
          <table:table-cell table:style-name="ce33"/>
          <table:table-cell table:style-name="ce16"/>
          <table:table-cell table:style-name="ce10"/>
          <table:table-cell table:style-name="ce16"/>
          <table:table-cell table:style-name="ce13"/>
          <table:table-cell table:number-columns-repeated="2" table:style-name="ce10"/>
          <table:table-cell table:number-columns-repeated="16376" table:style-name="ce4"/>
        </table:table-row>
        <table:table-row table:style-name="ro5">
          <table:table-cell office:value-type="string" table:style-name="ce8">
            <text:p>TOTAL DE DESPESAS EXTRAORÇAMENTÁRIAS</text:p>
          </table:table-cell>
          <table:table-cell table:style-name="ce33"/>
          <table:table-cell office:value-type="float" office:value="26374726.610000007" table:style-name="ce26">
            <text:p><text:s/>26.374.726,61<text:s/></text:p>
          </table:table-cell>
          <table:table-cell table:style-name="ce10"/>
          <table:table-cell office:value-type="float" office:value="33883442.640000001" table:style-name="ce26">
            <text:p><text:s/>33.883.442,64<text:s/></text:p>
          </table:table-cell>
          <table:table-cell table:style-name="ce10"/>
          <table:table-cell office:value-type="float" office:value="-7508716.0299999956" table:style-name="ce19">
            <text:p><text:s/>(7.508.716,03)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20"/>
          <table:table-cell table:style-name="ce47"/>
          <table:table-cell table:style-name="ce16"/>
          <table:table-cell table:style-name="ce10"/>
          <table:table-cell table:style-name="ce16"/>
          <table:table-cell table:number-columns-repeated="3" table:style-name="ce10"/>
          <table:table-cell table:number-columns-repeated="16376" table:style-name="ce4"/>
        </table:table-row>
        <table:table-row table:style-name="ro1">
          <table:table-cell office:value-type="string" table:style-name="ce8">
            <text:p>DISPONIBILIDADE FINAL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1">
          <table:table-cell office:value-type="string" table:style-name="ce8">
            <text:p>Disponível</text:p>
          </table:table-cell>
          <table:table-cell table:style-name="ce33"/>
          <table:table-cell office:value-type="float" office:value="34001345.119999997" table:style-name="ce21">
            <text:p><text:s/>34.001.345,12<text:s/></text:p>
          </table:table-cell>
          <table:table-cell table:style-name="ce10"/>
          <table:table-cell office:value-type="float" office:value="22768187.84" table:style-name="ce21">
            <text:p><text:s/>22.768.187,84<text:s/></text:p>
          </table:table-cell>
          <table:table-cell table:style-name="ce10"/>
          <table:table-cell office:value-type="float" office:value="11233157.279999997" table:style-name="ce21">
            <text:p><text:s/>11.233.157,28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office:value-type="string" table:style-name="ce7">
            <text:p>Caixa</text:p>
          </table:table-cell>
          <table:table-cell table:style-name="ce33"/>
          <table:table-cell office:value-type="float" office:value="65.06" table:style-name="ce5">
            <text:p><text:s/>65,06<text:s/></text:p>
          </table:table-cell>
          <table:table-cell table:style-name="ce10"/>
          <table:table-cell office:value-type="float" office:value="968.01" table:style-name="ce18">
            <text:p><text:s/>968,01<text:s/></text:p>
          </table:table-cell>
          <table:table-cell table:style-name="ce10"/>
          <table:table-cell office:value-type="float" office:value="-902.95" table:style-name="ce18">
            <text:p><text:s/>(902,95)</text:p>
          </table:table-cell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7">
            <text:p>Bancos Conta Movimento</text:p>
          </table:table-cell>
          <table:table-cell table:style-name="ce33"/>
          <table:table-cell office:value-type="float" office:value="913360.86" table:style-name="ce5">
            <text:p><text:s/>913.360,86<text:s/></text:p>
          </table:table-cell>
          <table:table-cell table:style-name="ce13"/>
          <table:table-cell office:value-type="float" office:value="47643.64" table:style-name="ce18">
            <text:p><text:s/>47.643,64<text:s/></text:p>
          </table:table-cell>
          <table:table-cell table:style-name="ce13"/>
          <table:table-cell office:value-type="float" office:value="865717.22" table:style-name="ce18">
            <text:p><text:s/>865.717,22<text:s/></text:p>
          </table:table-cell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7">
            <text:p>Bancos Conta Convênios e Acordos</text:p>
          </table:table-cell>
          <table:table-cell table:style-name="ce33"/>
          <table:table-cell office:value-type="float" office:value="18072.77" table:style-name="ce5">
            <text:p><text:s/>18.072,77<text:s/></text:p>
          </table:table-cell>
          <table:table-cell table:style-name="ce13"/>
          <table:table-cell office:value-type="float" office:value="20756.54" table:style-name="ce18">
            <text:p><text:s/>20.756,54<text:s/></text:p>
          </table:table-cell>
          <table:table-cell table:style-name="ce13"/>
          <table:table-cell office:value-type="float" office:value="-2683.7700000000004" table:style-name="ce18">
            <text:p><text:s/>(2.683,77)</text:p>
          </table:table-cell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7">
            <text:p>Aplicações Financeiras de Liquidez Imediata</text:p>
          </table:table-cell>
          <table:table-cell table:style-name="ce33"/>
          <table:table-cell office:value-type="float" office:value="33069846.43" table:style-name="ce5">
            <text:p><text:s/>33.069.846,43<text:s/></text:p>
          </table:table-cell>
          <table:table-cell table:style-name="ce13"/>
          <table:table-cell office:value-type="float" office:value="22698819.649999999" table:style-name="ce18">
            <text:p><text:s/>22.698.819,65<text:s/></text:p>
          </table:table-cell>
          <table:table-cell table:style-name="ce13"/>
          <table:table-cell office:value-type="float" office:value="10371026.780000001" table:style-name="ce18">
            <text:p><text:s/>10.371.026,78<text:s/></text:p>
          </table:table-cell>
          <table:table-cell table:style-name="ce18"/>
          <table:table-cell table:number-columns-repeated="16376" table:style-name="ce4"/>
        </table:table-row>
        <table:table-row table:style-name="ro2">
          <table:table-cell office:value-type="string" table:style-name="ce6">
            <text:p><text:s/></text:p>
          </table:table-cell>
          <table:table-cell table:style-name="ce33"/>
          <table:table-cell table:style-name="ce18"/>
          <table:table-cell table:style-name="ce13"/>
          <table:table-cell table:style-name="ce18"/>
          <table:table-cell table:number-columns-repeated="3" table:style-name="ce13"/>
          <table:table-cell table:number-columns-repeated="16376" table:style-name="ce4"/>
        </table:table-row>
        <table:table-row table:style-name="ro3">
          <table:table-cell office:value-type="string" table:style-name="ce8">
            <text:p>TOTAL DE DISPONIBILIDADE FINAL</text:p>
          </table:table-cell>
          <table:table-cell office:value-type="string" table:style-name="ce28">
            <text:p>4.1.1</text:p>
          </table:table-cell>
          <table:table-cell office:value-type="float" office:value="34001345.119999997" table:style-name="ce23">
            <text:p><text:s/>34.001.345,12<text:s/></text:p>
          </table:table-cell>
          <table:table-cell table:style-name="ce10"/>
          <table:table-cell office:value-type="float" office:value="22768187.84" table:style-name="ce23">
            <text:p><text:s/>22.768.187,84<text:s/></text:p>
          </table:table-cell>
          <table:table-cell table:style-name="ce10"/>
          <table:table-cell office:value-type="float" office:value="11233157.279999997" table:style-name="ce12">
            <text:p><text:s/>11.233.157,28<text:s/></text:p>
          </table:table-cell>
          <table:table-cell table:style-name="ce10"/>
          <table:table-cell table:number-columns-repeated="16376" table:style-name="ce4"/>
        </table:table-row>
        <table:table-row table:style-name="ro3">
          <table:table-cell table:style-name="ce20"/>
          <table:table-cell table:style-name="ce47"/>
          <table:table-cell table:style-name="ce68"/>
          <table:table-cell table:style-name="ce10"/>
          <table:table-cell table:style-name="ce68"/>
          <table:table-cell table:style-name="ce13"/>
          <table:table-cell table:style-name="ce69"/>
          <table:table-cell table:style-name="ce10"/>
          <table:table-cell table:number-columns-repeated="16376" table:style-name="ce4"/>
        </table:table-row>
        <table:table-row table:style-name="ro3">
          <table:table-cell office:value-type="string" table:style-name="ce8">
            <text:p>TOTAL</text:p>
          </table:table-cell>
          <table:table-cell table:style-name="ce33"/>
          <table:table-cell office:value-type="float" office:value="186606964.66000003" table:style-name="ce23">
            <text:p><text:s/>186.606.964,66<text:s/></text:p>
          </table:table-cell>
          <table:table-cell table:style-name="ce16"/>
          <table:table-cell office:value-type="float" office:value="160945297.08000001" table:style-name="ce23">
            <text:p><text:s/>160.945.297,08<text:s/></text:p>
          </table:table-cell>
          <table:table-cell table:style-name="ce18"/>
          <table:table-cell office:value-type="float" office:value="25661667.579999998" table:style-name="ce23">
            <text:p><text:s/>25.661.667,58<text:s/>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office:value-type="string" table:style-name="ce70">
            <text:p>*As notas explicativas integram as demonstrações contábeis.</text:p>
          </table:table-cell>
          <table:table-cell table:style-name="ce33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6376" table:style-name="ce4"/>
        </table:table-row>
        <table:table-row table:style-name="ro2">
          <table:table-cell table:style-name="ce36"/>
          <table:table-cell table:style-name="ce71"/>
          <table:table-cell table:style-name="ce72"/>
          <table:table-cell table:number-columns-repeated="4" table:style-name="ce73"/>
          <table:table-cell table:style-name="ce35"/>
          <table:table-cell table:number-columns-repeated="16376" table:style-name="ce4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Area" table:cell-range-address="B_FIN.$A$1:B_FIN.$G$140" table:base-cell-address="B_FIN.$A$1"/>
          <table:named-range table:name="Print_Titles" table:cell-range-address="B_FIN.$A$1:B_FIN.$XFD$7" table:base-cell-address="B_FIN.$A$1"/>
        </table:named-expressions>
      </table:table>
      <table:named-expressions>
        <table:named-expression table:name="abril" table:expression="of:=[.#REF!]" table:base-cell-address="B_FIN.$A$1"/>
        <table:named-expression table:name="BALAN01" table:expression="of:=[.#REF!]" table:base-cell-address="B_FIN.$A$1"/>
        <table:named-expression table:name="BC1SEM2019" table:expression="of:=[.#REF!]" table:base-cell-address="B_FIN.$A$1"/>
        <table:named-expression table:name="BC2SEM2019" table:expression="of:=[.#REF!]" table:base-cell-address="B_FIN.$A$1"/>
        <table:named-expression table:name="botafogo" table:expression="of:=[.#REF!]" table:base-cell-address="B_FIN.$A$1"/>
        <table:named-expression table:name="caixa" table:expression="of:=[.#REF!]" table:base-cell-address="B_FIN.$A$1"/>
        <table:named-expression table:name="Contas" table:expression="of:=[.#REF!]" table:base-cell-address="B_FIN.$A$1"/>
        <table:named-expression table:name="Contasant" table:expression="of:=[.#REF!]" table:base-cell-address="B_FIN.$A$1"/>
        <table:named-expression table:name="Contasint" table:expression="of:=[.#REF!]" table:base-cell-address="B_FIN.$A$1"/>
        <table:named-expression table:name="ContasUt" table:expression="of:=[.#REF!]" table:base-cell-address="B_FIN.$A$1"/>
        <table:named-expression table:name="copacabana" table:expression="of:=[.#REF!]" table:base-cell-address="B_FIN.$A$1"/>
        <table:named-expression table:name="delmiro" table:expression="of:=[.#REF!]" table:base-cell-address="B_FIN.$A$1"/>
        <table:named-expression table:name="duque" table:expression="of:=[.#REF!]" table:base-cell-address="B_FIN.$A$1"/>
        <table:named-expression table:name="fevereiro" table:expression="of:=[.#REF!]" table:base-cell-address="B_FIN.$A$1"/>
        <table:named-expression table:name="jacare" table:expression="of:=[.#REF!]" table:base-cell-address="B_FIN.$A$1"/>
        <table:named-expression table:name="JAN" table:expression="of:=[.#REF!]" table:base-cell-address="B_FIN.$A$1"/>
        <table:named-expression table:name="janeiro" table:expression="of:=[.#REF!]" table:base-cell-address="B_FIN.$A$1"/>
        <table:named-expression table:name="junho" table:expression="of:=[.#REF!]" table:base-cell-address="B_FIN.$A$1"/>
        <table:named-expression table:name="maio" table:expression="of:=[.#REF!]" table:base-cell-address="B_FIN.$A$1"/>
        <table:named-expression table:name="março" table:expression="of:=[.#REF!]" table:base-cell-address="B_FIN.$A$1"/>
        <table:named-expression table:name="palmeira" table:expression="of:=[.#REF!]" table:base-cell-address="B_FIN.$A$1"/>
        <table:named-expression table:name="sede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5"/>
    <style:style style:name="Moeda_32_3" style:display-name="Moeda 3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7"/>
    <style:style style:name="V_237_rgula_32_5_32_2" style:display-name="Vírgula 5 2" style:family="table-cell" style:data-style-name="N36"/>
    <style:style style:name="V_237_rgula_32_6" style:display-name="Vírgula 6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2:59:50Z</dc:date>
  </office:meta>
</office:document-meta>
</file>